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sans-serif"/>
    <style:font-face style:name="arial" svg:font-family="arial, helvetica, sans-serif"/>
    <style:font-face style:name="candara" svg:font-family="candara, optima, sans-serif, emojifont, 'apple color emoji', 'segoe ui emoji', notocoloremoji, 'segoe ui symbol', 'android emoji', emojisymbol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fo:background-color="#ffffff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small-caps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style:font-name="Times New Roman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fo:letter-spacing="normal" fo:font-style="normal" fo:background-color="#ffffff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font-size="12pt" fo:letter-spacing="normal" fo:font-style="normal"/>
    </style:style>
    <style:style style:name="T6" style:family="text">
      <style:text-properties fo:font-variant="normal" fo:text-transform="none" fo:color="#000000" fo:font-size="12pt" fo:letter-spacing="normal" fo:font-style="normal" fo:background-color="#ffffff"/>
    </style:style>
    <style:style style:name="T7" style:family="text">
      <style:text-properties fo:font-variant="normal" fo:text-transform="none" fo:color="#000000" fo:font-size="12pt" fo:letter-spacing="normal" fo:font-style="normal" style:font-name-asian="Times New Roman1" style:language-asian="fr" style:country-asian="FR" style:font-name-complex="Times New Roman1"/>
    </style:style>
    <style:style style:name="T8" style:family="text">
      <style:text-properties fo:font-variant="normal" fo:text-transform="none" fo:color="#000000" fo:font-size="12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bold" style:font-name-asian="Times New Roman1" style:language-asian="fr" style:country-asian="FR" style:font-weight-asian="bold" style:font-name-complex="Times New Roman1" style:font-weight-complex="bold"/>
    </style:style>
    <style:style style:name="T10" style:family="text">
      <style:text-properties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LLA – Séminaire de l'axe « Espaces de savoirs critiques » </text:p>
      <text:p text:style-name="P4"><text:span text:style-name="T6"/></text:p>
      <text:p text:style-name="P6"><text:span text:style-name="T3">Arts, littératures, langages, savoirs : </text:span></text:p>
      <text:p text:style-name="P6"><text:span text:style-name="T3">accords, désaccords, points aveugles</text:span></text:p>
      <text:p text:style-name="P3"><text:span text:style-name="T10">23 janvier 2026 Campus Tréfilerie, salle K009</text:span></text:p>
      <text:p text:style-name="P2"/>
      <text:p text:style-name="P5"><text:span text:style-name="T5"/></text:p>
      <text:p text:style-name="P5"><text:span text:style-name="T5">9h15 : Accueil, mot de bienvenue (Vanessa Piccoli et Cécile Yapaudjian-Labat)</text:span></text:p>
      <text:p text:style-name="P5"><text:span text:style-name="T5"/></text:p>
      <text:p text:style-name="P5"><text:span text:style-name="T5">9h30-10h : </text:span><text:span text:style-name="T8">Olivier Glain</text:span><text:span text:style-name="T5"> </text:span><text:span text:style-name="T6">(UJM, ECLLA) &amp; Dylan Michari (U. Paris Cité, LPL) : </text:span><text:span text:style-name="T5">« Enseigner la prononciation de l'anglais en 2025 : tensions entre les prescriptions institutionnelles, les réalités sociolinguistiques et les perceptions des futurs enseignants »</text:span></text:p>
      <text:p text:style-name="P7"><text:span text:style-name="T5">10h00-10h30 : </text:span><text:span text:style-name="T8">Alicia Faure</text:span><text:span text:style-name="T5"> (UJM, ECLLA), « Enjeux de la bibliographie dans les narrations contemporaines françaises : filiations, enquêtes de terrain et effets de champ »</text:span></text:p>
      <text:p text:style-name="P8">10h30-11h : discussion – pause</text:p>
      <text:p text:style-name="P9"><text:span text:style-name="T5"/></text:p>
      <text:p text:style-name="P9"><text:span text:style-name="T5">11h-11h30 :</text:span><text:span text:style-name="T8"> Vincent </text:span><text:span text:style-name="T9">Gelinas-Lemaire</text:span><text:span text:style-name="T7"> (U. of British Columbia, Collegium de Lyon)</text:span><text:span text:style-name="T5"> « Semer, nommer : sur quelques herbiers littéraires de la fin des temps »</text:span> </text:p>
      <text:p text:style-name="P8">11h30-12h : <text:span text:style-name="T2">Marie-Jeanne Zenetti</text:span> (U. Lumière Lyon 2, Passages XX-XXI), « <text:span text:style-name="T1">Polémiques littéraires en contexte pédagogique : penser et accompagner la réception des textes "sensibles" »</text:span></text:p>
      <text:p text:style-name="Standard"/>
      <text:p text:style-name="Standard">12h : discus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sans-serif"/>
    <style:font-face style:name="arial" svg:font-family="arial, helvetica, sans-serif"/>
    <style:font-face style:name="candara" svg:font-family="candara, optima, sans-serif, emojifont, 'apple color emoji', 'segoe ui emoji', notocoloremoji, 'segoe ui symbol', 'android emoji', emojisymbol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5T14:41:24.91</meta:creation-date>
    <dc:date>2026-01-05T16:36:56.44</dc:date>
    <meta:editing-duration>PT1H55M31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1" meta:word-count="161" meta:character-count="1066"/>
  </office:meta>
</office:document-meta>
</file>